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79281531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79281531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79281531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79281531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79281531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79281531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79281531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7928153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79281531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79281531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79281531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79281531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79281531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7928153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7928153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79281531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79281531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79281531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79281531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79281531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79281531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79281531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79281531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79281531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7928153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7928153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7928153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79281531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7928153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7928153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7928153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94913551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79281531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79281531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