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5C53FBE468D7C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17B000001F455C53FBE468D7C77.png" xlink:type="simple" xlink:show="embed" xlink:actuate="onLoad"/><svg:title>logo</svg:title><svg:desc>WebMobile:Bussola:GRAFICA:stemma_demo-01.jpg</svg:desc></draw:frame><text:span text:style-name="T1">Comune di Ronago</text:span></text:p>
      <text:p text:style-name="P1"><text:span text:style-name="T2">Provincia di Com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378629000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378629000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3786290004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3786290004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378629000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37862900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37862900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37862900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37862900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37862900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37862900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37862900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37862900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37862900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3786290004" field:type="vnd.oasis.opendocument.field.FORMTEXT"/><text:span text:style-name="T28">......................................</text:span><field:fieldmark-end/><text:span text:style-name="T21">, lì </text:span><field:fieldmark-start text:name="__Fieldmark__141_3786290004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378629000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378629000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378629000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378629000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378629000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46" meta:non-whitespace-character-count="488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