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text:span text:style-name="T2">Provincia di Com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879456708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879456708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879456708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879456708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879456708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87945670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8794567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8794567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8794567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8794567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8794567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8794567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87945670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879456708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879456708" field:type="vnd.oasis.opendocument.field.FORMTEXT"/><text:span text:style-name="T37">......................................</text:span><field:fieldmark-end/><text:span text:style-name="T28">, lì </text:span><field:fieldmark-start text:name="__Fieldmark__141_2879456708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87945670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879456708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879456708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879456708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879456708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4" meta:non-whitespace-character-count="5090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