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80150320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593945913702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890779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122511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4" meta:non-whitespace-character-count="2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