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416569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515687777299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0689666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5157430627639" text:continue-list="list10515687777299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515761380469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515830491921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65999134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5156758492865" text:continue-list="list10515830491921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515758820757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