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55C53FBE468D7C7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7B000001F455C53FBE468D7C77.png" xlink:type="simple" xlink:show="embed" xlink:actuate="onLoad"/><svg:title>logo</svg:title><svg:desc>WebMobile:Bussola:GRAFICA:stemma_demo-01.jpg</svg:desc></draw:frame><text:span text:style-name="T1">Comune di Ronag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Com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781310706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781310706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2781310706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781310706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781310706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781310706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781310706" field:type="vnd.oasis.opendocument.field.FORMCHECKBOX"/><text:bookmark-end text:name="Controllo6"/><text:span text:style-name="T7"><text:s/></text:span><field:fieldmark-start text:name="__Fieldmark__112_2781310706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781310706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781310706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781310706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781310706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19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781310706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278131070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78131070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78131070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78131070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08" meta:non-whitespace-character-count="27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