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31248224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243620684053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243690809015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243677345772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243643917489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243577343520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43515366504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43656529640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243653108311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243536847176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243657016320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243686580585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243696992822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24367029656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243511466419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2435298732022" text:continue-numbering="true" text:style-name="WW8Num2">
        <text:list-item>
          <text:p text:style-name="P55">Titolo abilitante:</text:p>
        </text:list-item>
      </text:list>
      <text:list xml:id="list90155459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2435832760949" text:continue-list="list22243529873202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243679975005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243551532432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243561773686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243492763673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243513573142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243494943093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243579483077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243622138746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243583454138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243505247976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243550358737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243591849928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243554648039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243544594958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243585134895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243575276957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243503672040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243595668472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243621589762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243603666485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243645932076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243598417099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243577379679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243684635703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243600766197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243649056104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243533834511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243508418733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243500976961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243631950877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243632549388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243493478237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243689286079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243585711839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243512972107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243565527278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243696447152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243591690142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243662150589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24349895310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243585471628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243575175746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243570549849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243637031531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243508044996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243535274688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243636625597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243602887682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243532212500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243565508417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243509432850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243564123446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243512558486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243674909096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243688260905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243619794603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243575749358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24355139253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243628677609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2435776045997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243564839336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243574761027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243505634065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243701231282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243655488913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243495966034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243611706416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243522586328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243638254187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243636991505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243523154193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243616110363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243664484570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243682702074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243514083354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243628622856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243702248982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243594928226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