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bookmark text:name="_GoBack"/><text:span text:style-name="T1">Comune di Ronag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om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3042997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7576188467175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7575979099033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7" meta:non-whitespace-character-count="5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