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B000001F455C53FBE468D7C77.png" xlink:type="simple" xlink:show="embed" xlink:actuate="onLoad"/><svg:title>logo</svg:title><svg:desc>WebMobile:Bussola:GRAFICA:stemma_demo-01.jpg</svg:desc></draw:frame><text:span text:style-name="T1">Comune di Ronago</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59283476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7220738919197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72206248481846"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72206890252276"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400079457"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72207610843053"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657920466"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89860154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72207132893846" text:continue-list="list2657920466"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314678680"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72207001653289"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72206616580652"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316309387"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7220735192346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72206702573910" text:continue-list="list72207610843053"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72207122631583" text:continue-list="list7220735192346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72206417020576" text:continue-list="list72206702573910"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72207002008760" text:continue-list="list72207132893846"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523680482"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7220719490610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72206971977346"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7220705954566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72207256411325" text:continue-list="list72207002008760"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859997007"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88311711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72207331811180"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72205513210518" text:continue-list="list7220725641132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72206899799777" text:continue-list="list72207331811180" text:style-name="WWNum33">
              <text:list-item>
                <text:p text:style-name="P98"><text:span text:style-name="T76"></text:span><text:span text:style-name="T18"><text:tab/>variazione essenziale e/o sostanziale al/alla</text:span></text:p>
              </text:list-item>
            </text:list>
            <text:list xml:id="list3736801558"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72206790662269" text:continue-list="list72206899799777"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72207436870060" text:continue-list="list7220551321051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72206126594651"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428552222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72206978962122" text:continue-list="list72206126594651"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72205813787334"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384839327"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72207582461972" text:continue-list="list72205813787334"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495185029"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72205879224891" text:continue-list="list72207582461972"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92314809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550685407"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550296520"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72207185730427" text:continue-list="list1550685407"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72205874673374"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69" meta:non-whitespace-character-count="279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