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55C53FBE468D7C77.png" xlink:type="simple" xlink:show="embed" xlink:actuate="onLoad"/><svg:title>logo</svg:title><svg:desc>WebMobile:Bussola:GRAFICA:stemma_demo-01.jpg</svg:desc></draw:frame><text:span text:style-name="T1">Comune di Ronago</text:span></text:p>
      <text:p text:style-name="P12"><text:span text:style-name="T2">Provincia di Com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05455563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04822761712768"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0482069875169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0482198814513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136964552"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28179737"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62349362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51349122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775283520" text:style-name="WWNum5">
              <text:list-item>
                <text:p text:style-name="P77"><text:span text:style-name="T243"></text:span><text:span text:style-name="T130"><text:tab/>Intervento di nuova costruzione (articolo 3, comma 1, lettera e) del d.P.R. n. 380/2001)</text:span></text:p>
              </text:list-item>
            </text:list>
            <text:list xml:id="list2749449931"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04821036481316"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04821945472619"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04821956734478"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04821444981308"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04821130680592"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0482069634138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04821650598235"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04821217079432" text:continue-list="list77528352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0482281911257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04822278853524"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0482128819562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0482241142380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0482127454331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04822764301301"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26456688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95689056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04820905073962" text:continue-list="list226456688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04822338526978"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04820927952400"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04822751468553"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0482229338632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04821883368834"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0482119093915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04822013009505"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04821896481218"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04820899812685"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04821071768317"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04821446422649"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04822146995891"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04821254963234"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04822697225092"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04822036456859"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04822870227874"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04822687445378"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04821077790343"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04821143066383"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04822851044735"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04822711693888"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04821740744136"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04821033784232"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0482294706146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04822372845626"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04821139473513"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04822884928482"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04822834997619"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04822439847381"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7" meta:non-whitespace-character-count="60910"/>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