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5"><text:span text:style-name="T3">Provincia di Com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807241063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24137834036910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4" meta:non-whitespace-character-count="34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