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4713162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182728621875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721405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0455950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856197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18280157526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69433254" text:style-name="WW8Num36">
              <text:list-item>
                <text:p text:style-name="P201"><text:span text:style-name="T29">CILA: art. 6/bis – SCIA art. 37 DPR n. 380/01. </text:span><text:span text:style-name="T20">(O legge regionale).</text:span></text:p>
              </text:list-item>
            </text:list>
            <text:list xml:id="list81827466728835" text:continue-list="list818280157526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182723877346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9295891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670102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1828393143163" text:continue-list="list189295891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182748703317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4944440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182655956085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260022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182706646908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2742081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182838006377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987370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182776538753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0315377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211572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182714480757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9831184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4102358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1332976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4485931" text:style-name="WW8Num5">
              <text:list-item>
                <text:list>
                  <text:list-item>
                    <text:p text:style-name="P204"><text:span text:style-name="T29">CILA: art. 6/bis DPR n. 380/01. </text:span><text:span text:style-name="T20">(O legge regionale).</text:span></text:p>
                  </text:list-item>
                </text:list>
              </text:list-item>
            </text:list>
            <text:list xml:id="list81828440237841" text:continue-list="list261332976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193880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4341054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0064893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1891967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6132193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1826972964617" text:continue-list="list8182728621875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0040713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177668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09428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99608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18263633739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6536530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095020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5074028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0337363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2792277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182639236403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9503971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182662247368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717359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10265603" text:style-name="WW8Num84">
              <text:list-item>
                <text:p text:style-name="P167"><text:span text:style-name="T20">Si differenzia dalla voce “B. 25”, che prevede il periodo </text:span><text:soft-page-break/><text:span text:style-name="T20">dell’occupazione superiore a 120 gg.</text:span></text:p>
              </text:list-item>
            </text:list>
            <text:list xml:id="list81827593260856" text:continue-list="list214341054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410713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1827118595715" text:continue-list="list12102656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0231148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1826767724322" text:continue-list="list42410713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1826814753015" text:continue-list="list818275932608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1828078146383" text:continue-list="list818267677243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949614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122756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1236129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441608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182801294742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620554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42008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214311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5522889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93743770" text:style-name="WW8Num6">
              <text:list-item>
                <text:p text:style-name="P176"><text:span text:style-name="T20">Titolo abilitativo edilizio per il privato: CILA/Permesso di costruire/SCIA in alternativa, “super”, secondo la tipologia del monumento.</text:span></text:p>
              </text:list-item>
            </text:list>
            <text:list xml:id="list81826885998537" text:continue-list="list31214311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0821595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263667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8850505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473179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818581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8088403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9782307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529579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8363874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4365648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3317437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289191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911295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790820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182657385811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182654496126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18273141347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182808908440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182846479490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18276991695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645269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1513113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18280264698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947687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7130750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182783123181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168236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8118919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18265568070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3276076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706293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182674653961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182704786738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