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bookmark text:name="_GoBack"/><text:span text:style-name="T1">Comune di Ronago</text:span></text:p>
      <text:p text:style-name="P11"><text:span text:style-name="T2">Provincia di Co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65428823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191408886670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191346202238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191491467786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191323516937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191421044419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45649639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191311097827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1914560958543" text:continue-list="list12191421044419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8675754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0666062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191431140573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191357952710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2264996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42846023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19308367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1913947491598" text:continue-list="list142846023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7" meta:non-whitespace-character-count="4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